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794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2" style:family="paragraph" style:parent-style-name="Standard">
      <style:paragraph-properties fo:line-height="150%"/>
      <style:text-properties style:font-name="Verdana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language="es" fo:country="ES" style:font-name-complex="Ari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language="es" fo:country="ES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language="es" fo:country="ES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es" fo:country="ES" style:font-name-complex="Arial"/>
    </style:style>
    <style:style style:name="T8" style:family="text">
      <style:text-properties fo:language="es" fo:country="ES" fo:font-weight="bold" style:font-weight-asian="bold" style:font-name-complex="Arial" style:font-weight-complex="bold"/>
    </style:style>
    <style:style style:name="T9" style:family="text">
      <style:text-properties style:text-position="super 58%" fo:language="es" fo:country="ES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9 de octubre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9269 100%S - Proyecto de Ley:</text:span><text:span text:style-name="T5">Por el cual se declara de utilidad pública y sujeto a expropiación el predio y edificio del casco de la Estancia Colastiné, ubicada en la zona rural de la localidad de Arocena, departamento San Jerónimo (destinado a actividades de carácter cultural e institucional.</text:span><text:span text:style-name="T6">(Adj. Expte. Nº 29290 ESF)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5"/>
      <text:p text:style-name="P1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<text:span text:style-name="T7"> Declárase de utilidad pública y sujeto a expropiación el predio y el edificio del casco de la "Estancia Colastiné" ubicada en la zona rural de la localidad de Arocena, departamento San Jerónimo, cuyos datos se identifican: </text:span><text:span text:style-name="T8">Lote 1B</text:span><text:span text:style-name="T7">, de 15 h. 58 a.</text:span><text:span text:style-name="T9"> </text:span><text:span text:style-name="T7">93 c. 20, según Plano Nº 75846, en donde se encuentra el casco de la Estancia Colastiné, empadronada en mayor área en la Partida Inmobiliaria Nº 11-10-00651931/001, y que según el Servicio de Catastro e Información Territorial se encuentra anotado en el Registro General de la Propiedad al tomo 130 Par, en el folio 9, N° 530 de fecha 05/01/1973, y ubicado distrito Arocena, departamento San Jerónimo de esta Provincia.</text:span></text:p>
      <text:p text:style-name="P12"/>
      <text:p text:style-name="P13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.-</text:p></table:table-cell></table:table-row></table:table></draw:text-box></draw:frame>El inmueble detallado en el artículo 1 será puesto en valor y en el mismo se realizarán actividades de carácter histórico, cultural e institucional en el marco del Programa de Recuperación Patrimonial que lleva adelante la provincia de Santa Fe.</text:p>
      <text:p text:style-name="P12"/>
      <text:p text:style-name="P12"/>
      <text:p text:style-name="P12"/>
      <text:p text:style-name="P12"/>
      <text:p text:style-name="P12"/>
      <text:p text:style-name="P13"><draw:frame draw:style-name="fr1" draw:name="Marco5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<text:soft-page-break/>Las erogaciones provenientes de la aplicación de la presente ley, y el monto indemnizatorio que corresponda a los titulares y usufructuarios de los inmuebles, estarán a cargo de la Provincia.</text:p>
      <text:p text:style-name="P12"/>
      <text:p text:style-name="P13"><draw:frame draw:style-name="fr1" draw:name="Marco4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9 de <text:s/>octubre <text:s/>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26cm 0.035cm 0.026cm" fo:padding="0.035cm" fo:border="0.7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999cm" fo:page-height="34.004cm" style:num-format="1" style:print-orientation="portrait" fo:margin-top="5.001cm" fo:margin-bottom="3cm" fo:margin-left="4.0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  <style:master-page style:name="Primera_20_conversión_20_0" style:display-name="Primera conversión 0" style:page-layout-name="Mpm3" style:next-style-name="Convertir_20_0"/>
    <style:master-page style:name="Convertir_20_0" style:display-name="Converti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3</meta:editing-cycles>
    <meta:print-date>2014-10-14T11:58:00</meta:print-date>
    <dc:date>2014-10-14T11:58:08</dc:date>
    <meta:document-statistic meta:table-count="4" meta:image-count="1" meta:object-count="0" meta:page-count="3" meta:paragraph-count="21" meta:word-count="336" meta:character-count="2002" meta:non-whitespace-character-count="1671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